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CARTA DE NOTIFICAÇÃO DE VAZAMENTO</text:span></text:p>
      <text:p text:style-name="Text_20_body">[Local], [Data]</text:p>
      <text:p text:style-name="Text_20_body">Prezado(a) Senhor(a) [Nome do Morador],</text:p>
      <text:p text:style-name="Text_20_body">Nós, da administração do Condomínio [Nome do Condomínio], identificamos um problema de vazamento de água que está afetando a sua unidade e/ou unidades vizinhas. Em conformidade com a nossa responsabilidade de zelar pela manutenção e segurança do condomínio, notificamos Vossa Senhoria sobre a necessidade urgente de averiguação e reparo desse problema.</text:p>
      <text:p text:style-name="Text_20_body"><text:span text:style-name="Strong_20_Emphasis">Detalhes do Vazamento:</text:span></text:p>
      <text:list text:style-name="L1">
        <text:list-item>
          <text:p text:style-name="P2"><text:span text:style-name="Strong_20_Emphasis">Unidade(s) afetada(s):</text:span> [Número(s) das unidades]</text:p>
        </text:list-item>
        <text:list-item>
          <text:p text:style-name="P2"><text:span text:style-name="Strong_20_Emphasis">Localização do vazamento:</text:span> [Descrição do local do vazamento - ex: banheiro, cozinha, paredes, etc.]</text:p>
        </text:list-item>
        <text:list-item>
          <text:p text:style-name="P1"><text:span text:style-name="Strong_20_Emphasis">Data da identificação:</text:span> [Data em que o vazamento foi identificado]</text:p>
        </text:list-item>
      </text:list>
      <text:p text:style-name="Text_20_body"><text:span text:style-name="Strong_20_Emphasis">Providências Necessárias:</text:span></text:p>
      <text:p text:style-name="Text_20_body">Solicitamos que Vossa Senhoria tome as seguintes providências:</text:p>
      <text:list text:style-name="L2">
        <text:list-item>
          <text:p text:style-name="P4"><text:span text:style-name="Strong_20_Emphasis">Verificação:</text:span> Contate um profissional especializado (encanador) para verificar a origem do vazamento na sua unidade.</text:p>
        </text:list-item>
        <text:list-item>
          <text:p text:style-name="P4"><text:span text:style-name="Strong_20_Emphasis">Reparos:</text:span> Realize os reparos necessários para solucionar o problema de vazamento.</text:p>
        </text:list-item>
        <text:list-item>
          <text:p text:style-name="P4"><text:span text:style-name="Strong_20_Emphasis">Informação:</text:span> Informe à administração do condomínio sobre as ações tomadas, incluindo o prazo estimado para a resolução do problema.</text:p>
        </text:list-item>
        <text:list-item>
          <text:p text:style-name="P3"><text:span text:style-name="Strong_20_Emphasis">Prevenção:</text:span> Adote medidas preventivas para evitar futuros vazamentos, garantindo a manutenção adequada das instalações hidráulicas da sua unidade.</text:p>
        </text:list-item>
      </text:list>
      <text:p text:style-name="Text_20_body"><text:span text:style-name="Strong_20_Emphasis">Prazo para Ação:</text:span></text:p>
      <text:p text:style-name="Text_20_body">Recomendamos que as providências sejam tomadas no prazo máximo de [número de dias] dias a partir da data de recebimento desta notificação. A falha em tomar as medidas necessárias dentro do prazo estipulado poderá resultar em ações adicionais, conforme previsto na Convenção do Condomínio e na legislação vigente.</text:p>
      <text:p text:style-name="Text_20_body"><text:span text:style-name="Strong_20_Emphasis">Contato para Informações:</text:span></text:p>
      <text:p text:style-name="Text_20_body">Caso necessite de assistência adicional ou tenha dúvidas sobre esta notificação, por favor, entre em contato com a administração do condomínio:</text:p>
      <text:list text:style-name="L3">
        <text:list-item>
          <text:p text:style-name="P6"><text:span text:style-name="Strong_20_Emphasis">Nome do Síndico:</text:span> [Nome do Síndico]</text:p>
        </text:list-item>
        <text:list-item>
          <text:p text:style-name="P6"><text:span text:style-name="Strong_20_Emphasis">Telefone:</text:span> [Telefone de contato]</text:p>
        </text:list-item>
        <text:list-item>
          <text:p text:style-name="P5"><text:span text:style-name="Strong_20_Emphasis">E-mail:</text:span> [E-mail de contato]</text:p>
        </text:list-item>
      </text:list>
      <text:p text:style-name="Text_20_body">Estamos à disposição para colaborar na resolução deste problema, visando o bem-estar de todos os condôminos e a preservação da integridade das unidades do condomínio.</text:p>
      <text:p text:style-name="Text_20_body">Atenciosamente,</text:p>
      <text:p text:style-name="Horizontal_20_Line"/>
      <text:p text:style-name="Text_20_body">[Nome do Síndico]<text:line-break/>Síndico do Condomínio [Nome do Condomínio]<text:line-break/><text:soft-page-break/>[Telefone de Contato]<text:line-break/>[E-mail de Contato]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6:57:51.171000000</meta:creation-date>
    <dc:date>2024-07-16T16:58:30.777000000</dc:date>
    <meta:editing-duration>PT40S</meta:editing-duration>
    <meta:editing-cycles>1</meta:editing-cycles>
    <meta:document-statistic meta:table-count="0" meta:image-count="0" meta:object-count="0" meta:page-count="2" meta:paragraph-count="24" meta:word-count="308" meta:character-count="2113" meta:non-whitespace-character-count="1839"/>
    <meta:generator>LibreOffice/7.6.1.2$Windows_X86_64 LibreOffice_project/f5defcebd022c5bc36bbb79be232cb6926d8f674</meta:generator>
  </office:meta>
</office:document-meta>
</file>